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fo:background-color="#00FFFF"/>
    </style:style>
    <style:style style:name="P3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4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5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7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8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10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12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14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15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18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19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20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21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22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23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24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25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26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27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28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29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30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  <style:style style:name="P33" style:parent-style-name="Normalny" style:family="paragraph">
      <style:paragraph-properties fo:line-height="100%" fo:margin-left="-0.5909in" fo:margin-right="-0.787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REGULAMIN KORZYSTANIA Z JACUZZI</text:span></text:p>
      <text:p text:style-name="P3"/>
      <text:p text:style-name="P4">Drodzy Goście, prosimy o zapoznanie się z poniższym regulaminem przed rozpoczęciem korzystania z jacuzzi. Ma on na celu zapewnienie bezpieczeństwa, komfortu i higieny wszystkim użytkownikom.</text:p>
      <text:p text:style-name="P5"/>
      <text:p text:style-name="P6">1. Zasady ogólne</text:p>
      <text:p text:style-name="P7">1.1. Korzystanie z jacuzzi dozwolone jest wyłącznie przez osoby zakwaterowane w domku.</text:p>
      <text:p text:style-name="P8">1.2. Osoby niepełnoletnie mogą korzystać z jacuzzi wyłącznie pod stałym nadzorem osoby dorosłej.</text:p>
      <text:p text:style-name="P9">1.3. Zabrania się korzystania z jacuzzi pod wpływem alkoholu, narkotyków lub innych środków odurzających.</text:p>
      <text:p text:style-name="P10"/>
      <text:p text:style-name="P11">2. Higiena i bezpieczeństwo</text:p>
      <text:p text:style-name="P12">2.1. Przed wejściem do jacuzzi należy wziąć prysznic.</text:p>
      <text:p text:style-name="P13">2.2. Zabrania się korzystania z jacuzzi w przypadku otwartych ran, chorób skóry, infekcji oraz innych dolegliwości, które mogą stanowić zagrożenie dla zdrowia innych osób.</text:p>
      <text:p text:style-name="P14">2.3. Zakazane jest używanie olejków, balsamów, pianek i innych kosmetyków podczas korzystania z jacuzzi.</text:p>
      <text:p text:style-name="P15">2.4. W jacuzzi należy przebywać w stroju kąpielowym.</text:p>
      <text:p text:style-name="P16">2.5. Czas jednorazowego korzystania z jacuzzi nie powinien przekraczać 20–30 minut.</text:p>
      <text:p text:style-name="P17"/>
      <text:p text:style-name="P18">3. Zakazy</text:p>
      <text:p text:style-name="P19">3.1. Zabrania się skakania do jacuzzi, nurkowania, wylewania wody oraz zachowania zagrażającego innym użytkownikom.</text:p>
      <text:p text:style-name="P20">3.2. Nie wolno spożywać posiłków ani napojów (w tym alkoholu) w jacuzzi ani w jego bezpośrednim otoczeniu.</text:p>
      <text:p text:style-name="P21">3.3. Palenie papierosów, e-papierosów oraz używanie szkła (szklanek, butelek) w pobliżu jacuzzi jest zabronione.</text:p>
      <text:p text:style-name="P22">3.4. Zabrania się samodzielnego manipulowania przy ustawieniach technicznych jacuzzi.</text:p>
      <text:p text:style-name="P23"/>
      <text:p text:style-name="P24">4. Odpowiedzialność</text:p>
      <text:p text:style-name="P25">4.1. Użytkownicy korzystają z jacuzzi na własną odpowiedzialność.</text:p>
      <text:p text:style-name="P26">4.2. Właściciel nie ponosi odpowiedzialności za wypadki wynikające z nieprzestrzegania niniejszego regulaminu.</text:p>
      <text:p text:style-name="P27">4.3. Goście ponoszą odpowiedzialność finansową za wszelkie szkody powstałe w wyniku niewłaściwego użytkowania jacuzzi.</text:p>
      <text:p text:style-name="P28">4.4. W przypadku uszkodzenia jacuzzi lub jego wyposażenia, Gościom zostanie naliczona opłata pokrywająca koszt naprawy lub wymiany uszkodzonych elementów.</text:p>
      <text:p text:style-name="P29"/>
      <text:p text:style-name="P30">5. Postanowienia końcowe</text:p>
      <text:p text:style-name="P31">5.1. W przypadku stwierdzenia naruszenia regulaminu właściciel ma prawo do natychmiastowego zakazu dalszego korzystania z jacuzzi bez zwrotu kosztów pobytu.</text:p>
      <text:p text:style-name="P32">5.2. Wszelkie problemy techniczne lub zanieczyszczenia należy niezwłocznie zgłaszać właścicielowi/obsłudze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Beata Iwaniuk</dc:creator>
    <meta:creation-date>2025-04-28T06:27:00Z</meta:creation-date>
    <dc:date>2025-04-28T06:46:00Z</dc:date>
    <meta:template xlink:href="Normal.dotm" xlink:type="simple"/>
    <meta:editing-cycles>4</meta:editing-cycles>
    <meta:editing-duration>PT420S</meta:editing-duration>
    <meta:document-statistic meta:page-count="1" meta:paragraph-count="4" meta:word-count="318" meta:character-count="2222" meta:row-count="15" meta:non-whitespace-character-count="1908"/>
  </office:meta>
</office:document-meta>
</file>