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background-color="#00FFFF"/>
    </style:style>
    <style:style style:name="P3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4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5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6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7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5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8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0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1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2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3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4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7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8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29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0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2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3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4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6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7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8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39" style:parent-style-name="Normalny" style:family="paragraph">
      <style:paragraph-properties fo:line-height="100%" fo:margin-left="-0.5909in" fo:margin-right="-0.5909in">
        <style:tab-stops/>
      </style:paragraph-properties>
      <style:text-properties fo:font-size="10pt" style:font-size-asian="10pt" style:font-size-complex="10pt"/>
    </style:style>
    <style:style style:name="P40" style:parent-style-name="Normalny" style:family="paragraph">
      <style:paragraph-properties fo:margin-right="-0.5909in"/>
    </style:style>
  </office:automatic-styles>
  <office:body>
    <office:text text:use-soft-page-breaks="true">
      <text:p text:style-name="P1"><text:span text:style-name="T2">REGULAMIN KORZYSTANIA Z BASENU</text:span></text:p>
      <text:p text:style-name="P3"/>
      <text:p text:style-name="P4">Drodzy Goście,</text:p>
      <text:p text:style-name="P5">dla wspólnego bezpieczeństwa i komfortu prosimy o zapoznanie się z poniższym regulaminem i bezwzględne przestrzeganie jego zasad.</text:p>
      <text:p text:style-name="P6"/>
      <text:p text:style-name="P7">1. Informacje ogólne</text:p>
      <text:p text:style-name="P8">1.1. Basen stelażowy przeznaczony jest wyłącznie dla Gości zakwaterowanych w obiekcie.</text:p>
      <text:p text:style-name="P9">1.2. Korzystanie z basenu dozwolone jest wyłącznie w godzinach: 7:00–22:00.</text:p>
      <text:p text:style-name="P10">1.3. Dzieci i osoby nieumiejące pływać mogą przebywać w basenie tylko pod stałą opieką dorosłych.</text:p>
      <text:p text:style-name="P11">1.4. Głębokość basenu:<text:s/>100 cm – zakaz skakania do wody!</text:p>
      <text:p text:style-name="P12"/>
      <text:p text:style-name="P13">2. Zasady higieny</text:p>
      <text:p text:style-name="P14">2.1. Przed wejściem do basenu należy wziąć prysznic lub dokładnie się opłukać.</text:p>
      <text:p text:style-name="P15">2.2. W basenie należy przebywać wyłącznie w czystym stroju kąpielowym.</text:p>
      <text:p text:style-name="P16">2.3. Zabrania się korzystania z basenu osobom z chorobami skóry, otwartymi ranami, infekcjami oraz będącym pod wpływem alkoholu lub innych środków odurzających.</text:p>
      <text:p text:style-name="P17">2.4. Zabronione jest używanie balsamów, kremów, olejków i innych kosmetyków przed wejściem do wody.</text:p>
      <text:p text:style-name="P18"/>
      <text:p text:style-name="P19">3. Bezpieczeństwo</text:p>
      <text:p text:style-name="P20">3.1. Zakaz biegania w pobliżu basenu – śliska nawierzchnia!</text:p>
      <text:p text:style-name="P21">3.2. Zabrania się skakania do basenu, nurkowania oraz agresywnej zabawy.</text:p>
      <text:p text:style-name="P22">3.3. Nie wolno wspinać się na ścianki basenu, siadać na ich krawędziach ani się o nie opierać, grozi to złamaniem konstrukcji basenu.</text:p>
      <text:p text:style-name="P23">3.4. Nie wolno używać basenu podczas burzy, silnego wiatru lub innych niekorzystnych warunków atmosferycznych.</text:p>
      <text:p text:style-name="P24"/>
      <text:p text:style-name="P25">4. Czystość i porządek</text:p>
      <text:p text:style-name="P26">4.1. Zabronione jest wrzucanie do basenu jakichkolwiek przedmiotów (kamieni, jedzenia, napojów itp.).</text:p>
      <text:p text:style-name="P27">4.2. W okolicy basenu nie wolno spożywać posiłków ani napojów alkoholowych.</text:p>
      <text:p text:style-name="P28">4.3. W przypadku zauważenia zanieczyszczenia wody lub uszkodzenia konstrukcji – należy niezwłocznie zgłosić to właścicielowi.</text:p>
      <text:p text:style-name="P29"/>
      <text:p text:style-name="P30">5. Odpowiedzialność</text:p>
      <text:p text:style-name="P31">5.1. Właściciel nie ponosi odpowiedzialności za wypadki wynikające z nieprzestrzegania niniejszego regulaminu.</text:p>
      <text:p text:style-name="P32">5.2. Goście korzystają z basenu na własną odpowiedzialność.</text:p>
      <text:soft-page-break/>
      <text:p text:style-name="P33">5.3. Za uszkodzenie konstrukcji basenu lub zanieczyszczenie wody z winy użytkownika naliczona zostanie opłata pokrywająca koszt naprawy lub wymiany sprzętu.</text:p>
      <text:p text:style-name="P34"/>
      <text:p text:style-name="P35">6. Postanowienia końcowe</text:p>
      <text:p text:style-name="P36">6.1. Korzystanie z basenu oznacza akceptację niniejszego regulaminu.</text:p>
      <text:p text:style-name="P37">6.2. W przypadku rażącego naruszenia zasad, właściciel ma prawo zakazać dalszego korzystania z basenu bez rekompensaty.</text:p>
      <text:p text:style-name="P38"/>
      <text:p text:style-name="P39">Dziękujemy za przestrzeganie zasad i życzymy przyjemnego i bezpiecznego wypoczynku!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eata Iwaniuk</dc:creator>
    <meta:creation-date>2025-04-28T06:40:00Z</meta:creation-date>
    <dc:date>2025-04-28T06:54:00Z</dc:date>
    <meta:template xlink:href="Normal.dotm" xlink:type="simple"/>
    <meta:editing-cycles>4</meta:editing-cycles>
    <meta:editing-duration>PT420S</meta:editing-duration>
    <meta:document-statistic meta:page-count="2" meta:paragraph-count="4" meta:word-count="331" meta:character-count="2317" meta:row-count="16" meta:non-whitespace-character-count="1990"/>
  </office:meta>
</office:document-meta>
</file>